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nationale buitenspeeldag op 14 juni 2023 ter hoogte van Bernadettestraat 2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5-2023 een melding afgehandeld. De gemeente geeft hiermee aan dat voor de nationale buitenspeeldag op 14 juni 2023 aan ter hoogte van Bernadettestraat 2 in Oirschot  geen vergunningplicht geldt. Het kenmerk van de gemeente voor deze zaak is 08233953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128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539</meta:user-defined>
    <meta:user-defined meta:name="DCTERMS.abstract">nationale buitenspeeldag op 14 juni 2023</meta:user-defined>
    <dc:language>nl</dc:language>
    <meta:user-defined meta:name="OVERHEIDop.locatietype/OVERHEIDop.gebiedsmarkering">Punt</meta:user-defined>
    <meta:user-defined meta:name="OVERHEIDop.locatietype/OVERHEIDop.gebiedsmarkering">Vlak</meta:user-defined>
    <meta:user-defined meta:name="DC.title">Melding voor de nationale buitenspeeldag op 14 juni 2023 ter hoogte van Bernadettestraat 2 in Oirschot</meta:user-defined>
    <meta:user-defined meta:name="DCTERMS.W3CDTF/DCTERMS.available">2023-06-02</meta:user-defined>
    <meta:user-defined meta:name="DCTERMS.W3CDTF/OVERHEIDop.jaargang">2023</meta:user-defined>
    <meta:user-defined meta:name="OVERHEIDop.publicationIssue">241285</meta:user-defined>
    <meta:user-defined meta:name="OVERHEIDop.GmbID/DC.identifier">gmb-2023-241285</meta:user-defined>
    <meta:user-defined meta:name="OVERHEIDop.versieInformatie"/>
  </office:meta>
</office:document-meta>
</file>