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Mariaplaats 24, 2713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1 mei 2023 een besluit verzonden op de aanvraag met zaaknummer 2023-044890 voor het plaatsen van een dakkapel op het voordakvlak van de woning op de locatie Mariaplaats 24, 2713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28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8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aplaats 24, 2713E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Mariaplaats 24, 2713EC Zoeterme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283</meta:user-defined>
    <meta:user-defined meta:name="OVERHEIDop.GmbID/DC.identifier">gmb-2023-241283</meta:user-defined>
    <meta:user-defined meta:name="OVERHEIDop.versieInformatie"/>
  </office:meta>
</office:document-meta>
</file>