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Janstraat 13 te Ottersum: het plaatsen van een antenne installatie t.b.v. mobiele datacommunicatie (verzenddatum: 31 mei 2023) 2022-12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antenne installatie t.b.v. mobiele datacommunicatie te St.Janstraat 13 te Ottersum 2022-1286</text:p>
            <text:p text:style-name="common-al">
            <text:span text:style-name="nadrukvet">Verzenddatum</text:span>
          </text:p>
            <text:p text:style-name="common-al">Dit besluit is verzonden op 31 mei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128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t.Janstraat 13 te Ottersum: het plaatsen van een antenne installatie t.b.v. mobiele datacommunicatie (verzenddatum: 31 mei 2023) 2022-1286</meta:user-defined>
    <meta:user-defined meta:name="DCTERMS.W3CDTF/DCTERMS.available">2023-06-06</meta:user-defined>
    <meta:user-defined meta:name="DCTERMS.W3CDTF/OVERHEIDop.jaargang">2023</meta:user-defined>
    <meta:user-defined meta:name="OVERHEIDop.publicationIssue">241280</meta:user-defined>
    <meta:user-defined meta:name="OVERHEIDop.GmbID/DC.identifier">gmb-2023-241280</meta:user-defined>
    <meta:user-defined meta:name="OVERHEIDop.versieInformatie"/>
  </office:meta>
</office:document-meta>
</file>