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versterkt geluid tijdens het evenement Stuiterballenfeest op 10 juni 2023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en</text:span>
          </text:p>
            <text:p text:style-name="common-al">Burgemeester en wethouders maken bekend dat zij geluidsontheffingen hebben verleend op grond van artikel 4.6 van de Algemene plaatselijke verordening 2020:</text:p>
            <text:list text:style-name="id1-3-2-1-1-3">
              <text:list-item text:style-override="id1-3-2-1-1-3-1">
                <text:number>–</text:number>
                <text:p text:style-name="al">
                <text:span text:style-name="nadrukvet">Gebruik van versterkt geluid tijdens het evenement Stuiterballenfeest op 10 juni 2023 van 21:00 tot 05:30 uur aan de Zwetslootpad in Zoeterwoude.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127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27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versterkt geluid tijdens het evenement Stuiterballenfeest op 10 juni 2023 aan Zwetslootpad te Zoeterwoud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274</meta:user-defined>
    <meta:user-defined meta:name="OVERHEIDop.GmbID/DC.identifier">gmb-2023-241274</meta:user-defined>
    <meta:user-defined meta:name="OVERHEIDop.versieInformatie"/>
  </office:meta>
</office:document-meta>
</file>