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ost van den Vondelstraa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bben wij een aanvraag ontvangen voor het maken van een oprit op de locatie Joost van den Vondelstraat 37 in Rijssen. De aanvraag is geregistreerd onder zaaknummer 1742-HZ_WABO-23163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2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ost van den Vondelstraat 37 in Rijssen, het maken van een opr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oost van den Vondelstraat 37 in Rijs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273</meta:user-defined>
    <meta:user-defined meta:name="OVERHEIDop.GmbID/DC.identifier">gmb-2023-241273</meta:user-defined>
    <meta:user-defined meta:name="OVERHEIDop.versieInformatie"/>
  </office:meta>
</office:document-meta>
</file>