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bert van 't Hartweg achter 53 te Nieuwerkerk a/d IJssel (kadastraal NWK03 D 257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realiseren van een tijdelijke caravanstalling in kassen op de locatie Albert van 't Hartweg achter 53 te Nieuwerkerk a/d IJssel (kadastraal NWK03 D 2572). De aanvraag is geregistreerd onder kenmerk 2023-00006680.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2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Albert van 't Hartweg achter 53 te Nieuwerkerk a/d IJssel (kadastraal NWK03 D 2572)</meta:user-defined>
    <meta:user-defined meta:name="DCTERMS.W3CDTF/DCTERMS.available">2023-06-02</meta:user-defined>
    <meta:user-defined meta:name="DCTERMS.W3CDTF/OVERHEIDop.jaargang">2023</meta:user-defined>
    <meta:user-defined meta:name="OVERHEIDop.publicationIssue">241272</meta:user-defined>
    <meta:user-defined meta:name="OVERHEIDop.GmbID/DC.identifier">gmb-2023-241272</meta:user-defined>
    <meta:user-defined meta:name="OVERHEIDop.versieInformatie"/>
  </office:meta>
</office:document-meta>
</file>