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akhorst 2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3 een besluit genomen op de aanvraag met zaaknummer WABO-2023-152 voor een omgevingsvergunning op locatie Krakhorst 25 te Leusden. De vergunning is toegekend. Het besluit betreft het plaatsen van een dakkapel aan de voorzijde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 juni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41270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270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270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rakhorst 25 te Leusden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270</meta:user-defined>
    <meta:user-defined meta:name="OVERHEIDop.GmbID/DC.identifier">gmb-2023-241270</meta:user-defined>
    <meta:user-defined meta:name="OVERHEIDop.versieInformatie"/>
  </office:meta>
</office:document-meta>
</file>