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komst van de Jeroen Bosch Grand Prix 2023 op 24 juni 2023 aan divers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Jeroen Bosch Grand Prix 2023</text:p>
              </text:list-item>
              <text:list-item text:style-override="id1-3-2-1-1-1-2">
                <text:number>-</text:number>
                <text:p text:style-name="al">Verleend aan: Jeroen Bosch Grand Prix</text:p>
              </text:list-item>
              <text:list-item text:style-override="id1-3-2-1-1-1-3">
                <text:number>-</text:number>
                <text:p text:style-name="al">Locatie: via Mierlosedijk – Vaarle – Schoutse Vennen – Breeldere – Beekstraat – Pastoorsmast – Maatschappijweg – Smits van Oyenlaan – A270 – Soeterbeekseweg – Hoekstraat – Eikelkampen – Broekdijk – Nieuwe Dijk – Evert de Vriesdreef – Nieuwe Dijk en Stad van Gerwen</text:p>
              </text:list-item>
              <text:list-item text:style-override="id1-3-2-1-1-1-4">
                <text:number>-</text:number>
                <text:p text:style-name="al">Datum: 24 juni 2023</text:p>
              </text:list-item>
              <text:list-item text:style-override="id1-3-2-1-1-1-5">
                <text:number>-</text:number>
                <text:p text:style-name="al">Verzenddatum: 25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doorkomst van de Jeroen Bosch Grand Prix 2023 op 24 juni 2023 aan diverse locaties te Nuen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65</meta:user-defined>
    <meta:user-defined meta:name="OVERHEIDop.GmbID/DC.identifier">gmb-2023-241265</meta:user-defined>
    <meta:user-defined meta:name="OVERHEIDop.versieInformatie"/>
  </office:meta>
</office:document-meta>
</file>