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7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hebben wij een aanvraag ontvangen voor het vervangen van de vakantiewoning (wijziging op vergunning 1742-HZ_WABO-2315508) op de locatie Postweg 75 in Holten. De aanvraag is geregistreerd onder zaaknummer 1742-HZ_WABO-23162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126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ostweg 75 in Holten, het vervangen van de vakantiewoning (wijziging op vergunning 1742-HZ_WABO-2315508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Postweg 75 in Holt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260</meta:user-defined>
    <meta:user-defined meta:name="OVERHEIDop.GmbID/DC.identifier">gmb-2023-241260</meta:user-defined>
    <meta:user-defined meta:name="OVERHEIDop.versieInformatie"/>
  </office:meta>
</office:document-meta>
</file>