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Beukenlaantje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3 hebben wij een aanvraag ontvangen voor een evenementenvergunning op de locatie Beukenlaantje in Holten. De aanvraag is geregistreerd onder zaaknummer 1742-EVN-2316281. De aanvraag betreft het organiseren van de Oogstdag op 29 juli 2023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125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25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25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ukenlaantje in Holten, het organiseren van de Oogstdag op 29 juli 2023</meta:user-defined>
    <dc:language>nl</dc:language>
    <meta:user-defined meta:name="OVERHEIDop.locatietype/OVERHEIDop.gebiedsmarkering">Punt</meta:user-defined>
    <meta:user-defined meta:name="DC.title">Kennisgeving ontvangst aanvraag evenementenvergunning Beukenlaantje in Holt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1258</meta:user-defined>
    <meta:user-defined meta:name="OVERHEIDop.GmbID/DC.identifier">gmb-2023-241258</meta:user-defined>
    <meta:user-defined meta:name="OVERHEIDop.versieInformatie"/>
  </office:meta>
</office:document-meta>
</file>