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Rijksweg 92, 6585AH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3 een besluit genomen op de aanvraag met zaaknummer 2023-014632 voor het verwijderen van een draagmuur op locatie Rijksweg 92, 6585AH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U kunt deze stukken op afspraak <text:span text:style-name="nadrukvet">inzien</text:span>. 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zwaar is gericht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41257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25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25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Rijksweg 92, 6585AH Mook</meta:user-defined>
    <dc:language>nl</dc:language>
    <meta:user-defined meta:name="OVERHEIDop.locatietype/OVERHEIDop.gebiedsmarkering">Punt</meta:user-defined>
    <meta:user-defined meta:name="DC.title">Kennisgeving besluit op aanvraag omgevingsvergunning, Rijksweg 92, 6585AH Mook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257</meta:user-defined>
    <meta:user-defined meta:name="OVERHEIDop.GmbID/DC.identifier">gmb-2023-241257</meta:user-defined>
    <meta:user-defined meta:name="OVERHEIDop.versieInformatie"/>
  </office:meta>
</office:document-meta>
</file>