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bouwcontainer in de periode 02-06 t/m 31-07-2023 op de locatie Onder de Waal 38, 29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eft de gemeente een aanvraag ontvangen voor een voorwerp op of aan de weg plaatsen ontheffing voor het plaatsen van een bouwcontainer in de periode 02-06 t/m 31-07-2023 op de locatie Onder de Waal 38, 2931 AS Krimpen aan de Lek. De aanvraag is geregistreerd onder zaaknummer 193111222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2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2222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bouwcontainer in de periode 02-06 t/m 31-07-2023 op de locatie Onder de Waal 38, 2931 A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45</meta:user-defined>
    <meta:user-defined meta:name="OVERHEIDop.GmbID/DC.identifier">gmb-2023-241245</meta:user-defined>
    <meta:user-defined meta:name="OVERHEIDop.versieInformatie"/>
  </office:meta>
</office:document-meta>
</file>