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De Kearnstien en Croleskwartier het vernieuwen van de beschoeiing langs de boezemvaart aan de Kearnstien en Croleskwartier binnen het rijks beschermds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De Kearnstien en Croleskwartier OV20220927 het vernieuwen van de beschoeiing langs de boezemvaart aan de Kearnstien en Croleskwartier binnen het rijks beschermds stadsgezicht (datum verzending brief / besluit: 10-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2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regulier, IJlst, De Kearnstien en Croleskwartier het vernieuwen van de beschoeiing langs de boezemvaart aan de Kearnstien en Croleskwartier binnen het rijks beschermds stadsgezicht</meta:user-defined>
    <meta:user-defined meta:name="DCTERMS.W3CDTF/DCTERMS.available">2023-01-19</meta:user-defined>
    <meta:user-defined meta:name="DCTERMS.W3CDTF/OVERHEIDop.jaargang">2023</meta:user-defined>
    <meta:user-defined meta:name="OVERHEIDop.publicationIssue">24123</meta:user-defined>
    <meta:user-defined meta:name="OVERHEIDop.GmbID/DC.identifier">gmb-2023-24123</meta:user-defined>
    <meta:user-defined meta:name="OVERHEIDop.versieInformatie"/>
  </office:meta>
</office:document-meta>
</file>