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de Kennedymars op 16 en 17 juni 2023 vanuit  locatie Koutershof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 april 2023 een melding ontvangen , geregistreerd onder zaaknummer Z23-002241, voor het organiseren van de Kennedymars op 16 en 17 juni 2023 op locatie Koutershof 4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2241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121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de Kennedymars op 16 en 17 juni 2023 vanuit  locatie Koutershof 4 in Rijsberg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19</meta:user-defined>
    <meta:user-defined meta:name="OVERHEIDop.GmbID/DC.identifier">gmb-2023-241219</meta:user-defined>
    <meta:user-defined meta:name="OVERHEIDop.versieInformatie"/>
  </office:meta>
</office:document-meta>
</file>