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grotere dakkapel op het voordakvlak van de woning, Lauwersmeer 76, 2729P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1 mei 2023 een besluit verzonden op de aanvraag met zaaknummer 2023-042188 voor het plaatsen van een grotere dakkapel op het voordakvlak van de woning op de locatie Lauwersmeer 76, 2729P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21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uwersmeer 76, 2729P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grotere dakkapel op het voordakvlak van de woning, Lauwersmeer 76, 2729PK Zoeterme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13</meta:user-defined>
    <meta:user-defined meta:name="OVERHEIDop.GmbID/DC.identifier">gmb-2023-241213</meta:user-defined>
    <meta:user-defined meta:name="OVERHEIDop.versieInformatie"/>
  </office:meta>
</office:document-meta>
</file>