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en bekend gemaakt op de aanvraag Evenementenvergunning voor Avond4Daagse Enter 6 t/m 9 juni 2023 op locatie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44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120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0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0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Ent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08</meta:user-defined>
    <meta:user-defined meta:name="OVERHEIDop.GmbID/DC.identifier">gmb-2023-241208</meta:user-defined>
    <meta:user-defined meta:name="OVERHEIDop.versieInformatie"/>
  </office:meta>
</office:document-meta>
</file>