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kelstraat 47, 7322 KT Apeldoorn, het vergroten van een woning met een aanbouw en een grotere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ei 2023 </text:p>
            <text:p text:style-name="common-al">Wabonummer: D23/0310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20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0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0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06</meta:user-defined>
    <dc:language>nl</dc:language>
    <meta:user-defined meta:name="OVERHEIDop.locatietype/OVERHEIDop.gebiedsmarkering">Adres</meta:user-defined>
    <meta:user-defined meta:name="DC.title">Aanvraag omgevingsvergunning Venkelstraat 47, 7322 KT Apeldoorn, het vergroten van een woning met een aanbouw en een grotere dakkape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204</meta:user-defined>
    <meta:user-defined meta:name="OVERHEIDop.GmbID/DC.identifier">gmb-2023-241204</meta:user-defined>
    <meta:user-defined meta:name="OVERHEIDop.versieInformatie"/>
  </office:meta>
</office:document-meta>
</file>