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pelweg, kadastraal bekend M 1942</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plaatsen van erfafscheidingen ten behoeve van bouwplan Haspelweg op de locatie Haspelweg, kadastraal bekend M 1942. De zaak is geregistreerd onder nummer HZ-2022-143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1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spelweg, kadastraal bekend M 1942</meta:user-defined>
    <meta:user-defined meta:name="DCTERMS.W3CDTF/DCTERMS.available">2023-01-02</meta:user-defined>
    <meta:user-defined meta:name="DCTERMS.W3CDTF/OVERHEIDop.jaargang">2023</meta:user-defined>
    <meta:user-defined meta:name="OVERHEIDop.externeBijlage">Erfafscheidingen bouwplan Haspelweg|exb-2023-241</meta:user-defined>
    <meta:user-defined meta:name="OVERHEIDop.externeBijlage">Tekening erfafscheidingen (publiceerbaar)|exb-2023-242</meta:user-defined>
    <meta:user-defined meta:name="OVERHEIDop.publicationIssue">2412</meta:user-defined>
    <meta:user-defined meta:name="OVERHEIDop.GmbID/DC.identifier">gmb-2023-2412</meta:user-defined>
    <meta:user-defined meta:name="OVERHEIDop.versieInformatie"/>
  </office:meta>
</office:document-meta>
</file>