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chtigingsbesluit verstrekken informatie waarop geheimhouding is opgeleg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Purmerend,</text:p>
            <text:p text:style-name="al"/>
            <text:p text:style-name="al">gelezen het voorstel van burgemeester en wethouders d.d. 9 mei 2023, </text:p>
            <text:p text:style-name="al"/>
            <text:p text:style-name="al">gelet op de artikelen 87, 88, tweede lid en 88, zesde lid Gemeentewet</text:p>
            <text:p text:style-name="al"/>
            <text:p text:style-name="al">overwegende dat:</text:p>
            <text:list text:style-name="id1-3-2-1-1-8">
              <text:list-item text:style-override="id1-3-2-1-1-8-1">
                <text:number>-</text:number>
                <text:p text:style-name="al">Het college of de burgemeester t.a.v. informatie geheimhouding heeft opgelegd;</text:p>
              </text:list-item>
              <text:list-item text:style-override="id1-3-2-1-1-8-2">
                <text:number>-</text:number>
                <text:p text:style-name="al">Het college of de burgemeester deze informatie verstrekt heeft aan de raad;</text:p>
              </text:list-item>
              <text:list-item text:style-override="id1-3-2-1-1-8-3">
                <text:number>-</text:number>
                <text:p text:style-name="al">De raad na verstrekking bij uitsluiting bevoegd is om te bepalen of en zo ja aan welke anderen - buiten de kring van de gemeentelijke bestuursorganen – deze informatie verstrekt kan worden; </text:p>
              </text:list-item>
              <text:list-item text:style-override="id1-3-2-1-1-8-4">
                <text:number>-</text:number>
                <text:p text:style-name="al">De raad van oordeel is dat er t.a.v. bedoelde informatie reden is om – in de in het besluit genoemde gevallen en onder de in het besluit genoemde instructies - het college en de burgemeester de bevoegdheid te geven om bedoelde informatie te verstrekken aan anderen dan de Purmerendse bestuursorganen, </text:p>
              </text:list-item>
            </text:list>
            <text:p text:style-name="al">B E S L U I T:</text:p>
            <text:p text:style-name="al"/>
            <text:p text:style-name="al">Vast te stellen <text:span text:style-name="nadrukvet">het Machtigingsbesluit verstrekken informatie waarop geheimhouding is opgelegd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an het college en de burgemeester wordt machtiging verleend, om de in de overwegingen bedoelde informatie te verstrekken aan anderen dan Purmerendse bestuursorgan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Aan de in artikel 1 genoemde machtiging worden de volgende instructies verbonden:</text:p>
            <text:list text:style-name="id1-3-2-2-2-3">
              <text:list-item text:style-override="id1-3-2-2-2-3-1">
                <text:number>a.</text:number>
                <text:list text:style-name="id1-3-2-2-2-3-1-2">
                  <text:list-item text:style-override="id1-3-2-2-2-3-1-2-1">
                    <text:number>1.</text:number>
                    <text:p text:style-name="al">verstrekking door het college vindt alleen plaats voor zover dit <text:span text:style-name="nadrukondlijn">noodzakelijk</text:span> is in het kader van de uitvoering van het dagelijks bestuur;</text:p>
                  </text:list-item>
                  <text:list-item text:style-override="id1-3-2-2-2-3-1-2-2">
                    <text:number>2.</text:number>
                    <text:p text:style-name="al">verstrekking door de burgemeester vindt alleen plaats voor zover dit <text:span text:style-name="nadrukondlijn">noodzakelijk</text:span> is in het kader van de uitvoering van de aan de burgemeester opgedragen wettelijke taken;</text:p>
                  </text:list-item>
                </text:list>
              </text:list-item>
              <text:list-item text:style-override="id1-3-2-2-2-3-2">
                <text:number>b.</text:number>
                <text:p text:style-name="al">Verstrekking vindt alleen plaats aan een voorafgaand aan de verstrekking geverifieerde (vertegenwoordigings-bevoegde medewerker van een) partij;</text:p>
              </text:list-item>
              <text:list-item text:style-override="id1-3-2-2-2-3-3">
                <text:number>c.</text:number>
                <text:p text:style-name="al">Direct na de onder b. genoemde verificatie, deelt het college of de burgemeester de betreffende (vertegenwoordigings-bevoegde medewerker van de) partij schriftelijk mede dat hij/zij op grond van de artikelen 2:5 Algemene wet bestuursrecht en 272 Wetboek van Strafrecht gehouden is geheimhouding in acht te nemen m.b.t. de te verstrekken informatie.  Indien de betreffende (vertegenwoordigings-bevoegde medewerker van de) partij hiertoe niet bereid is, vindt verstrekking niet plaats.</text:p>
                <text:p text:style-name="al">Indien de betreffende (vertegenwoordigings-bevoegde medewerker van de) partij hiertoe bereid is, ondertekent hij/zij de schriftelijke mededeling voor akkoord dan wel geeft hij/zij digitaal aan akkoord te zijn;</text:p>
              </text:list-item>
              <text:list-item text:style-override="id1-3-2-2-2-3-4">
                <text:number>d.</text:number>
                <text:p text:style-name="al">Voor zover verstrekking digitaal plaatsvindt, gebeurt dit met gebruikmaking van een daartoe bestemde beveiligde mailvoorziening;</text:p>
              </text:list-item>
              <text:list-item text:style-override="id1-3-2-2-2-3-5">
                <text:number>e.</text:number>
                <text:p text:style-name="al">Mondelinge verstrekking vindt niet plaats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op de dag na bekendmaking erva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d.d. 25 mei 2023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riffier,</text:span></text:p>
            <text:p><text:span text:style-name="functie">R.J.C. van der Laan</text:span></text:p>
          </text:section>
          <text:section text:name="ondertekening_id1-3-2-3-4">
            <text:p><text:span text:style-name="functie"/></text:p>
            <text:p><text:span text:style-name="functie">E. van Selm</text:span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1195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19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19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/xml/MC-DRP-OverigeBvAS-Web-CB.xml</meta:user-defined>
    <meta:user-defined meta:name="OVERHEID.Gemeente/DC.creator">Purmere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Bestuur | Organisatie en beleid</meta:user-defined>
    <meta:user-defined meta:name="DC.source">artikel 87 van de Gemeentewet]|[1.0:c:BWBR0005416&amp;artikel=87&amp;g=2023-04-01</meta:user-defined>
    <meta:user-defined meta:name="DC.source">artikel 88, tweede lid, van de Gemeentewet]|[1.0:c:BWBR0005416&amp;artikel=88&amp;lid=2&amp;g=2023-04-01</meta:user-defined>
    <meta:user-defined meta:name="DC.source">artikel 88, zesde lid, van de Gemeentewet]|[1.0:c:BWBR0005416&amp;artikel=88&amp;lid=6&amp;g=2023-04-01</meta:user-defined>
    <meta:user-defined meta:name="OVERHEIDop.referentienummer">1584241</meta:user-defined>
    <meta:user-defined meta:name="DCTERMS.alternative">Machtigingsbesluit verstrekken informatie waarop geheimhouding is opgelegd</meta:user-defined>
    <dc:language>nl</dc:language>
    <meta:user-defined meta:name="OVERHEIDop.locatietype/OVERHEIDop.gebiedsmarkering">Gemeente</meta:user-defined>
    <meta:user-defined meta:name="DC.title">Machtigingsbesluit verstrekken informatie waarop geheimhouding is opgelegd</meta:user-defined>
    <meta:user-defined meta:name="DCTERMS.W3CDTF/DCTERMS.available">2023-05-31</meta:user-defined>
    <meta:user-defined meta:name="DCTERMS.W3CDTF/OVERHEIDop.jaargang">2023</meta:user-defined>
    <meta:user-defined meta:name="OVERHEIDop.publicationIssue">241195</meta:user-defined>
    <meta:user-defined meta:name="OVERHEIDop.betreftRegeling">CVDR696852_1</meta:user-defined>
    <meta:user-defined meta:name="OVERHEIDop.GmbID/DC.identifier">gmb-2023-241195</meta:user-defined>
    <meta:user-defined meta:name="xs:date/OVERHEIDop.startdatum">2023-06-01</meta:user-defined>
    <meta:user-defined meta:name="OVERHEIDop.versieInformatie"/>
  </office:meta>
</office:document-meta>
</file>