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Nationale Straatspeeldag op 14 juni 2023 op een gedeelte van de Kennedylaa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5-2023 een melding afgehandeld. De gemeente geeft hiermee aan dat voor de Nationale Straatspeeldag op 14 juni 2023 op een gedeelte van de Kennedylaan in Oirschot  geen vergunningplicht geldt. Het kenmerk van de gemeente voor deze zaak is 08234026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119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9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9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0261</meta:user-defined>
    <meta:user-defined meta:name="DCTERMS.abstract">Nationale Straatspeeldag op 14 juni 2023</meta:user-defined>
    <dc:language>nl</dc:language>
    <meta:user-defined meta:name="OVERHEIDop.locatietype/OVERHEIDop.gebiedsmarkering">Punt</meta:user-defined>
    <meta:user-defined meta:name="OVERHEIDop.locatietype/OVERHEIDop.gebiedsmarkering">Vlak</meta:user-defined>
    <meta:user-defined meta:name="DC.title">Melding voor de Nationale Straatspeeldag op 14 juni 2023 op een gedeelte van de Kennedylaan in Oirschot</meta:user-defined>
    <meta:user-defined meta:name="DCTERMS.W3CDTF/DCTERMS.available">2023-06-02</meta:user-defined>
    <meta:user-defined meta:name="DCTERMS.W3CDTF/OVERHEIDop.jaargang">2023</meta:user-defined>
    <meta:user-defined meta:name="OVERHEIDop.publicationIssue">241192</meta:user-defined>
    <meta:user-defined meta:name="OVERHEIDop.GmbID/DC.identifier">gmb-2023-241192</meta:user-defined>
    <meta:user-defined meta:name="OVERHEIDop.versieInformatie"/>
  </office:meta>
</office:document-meta>
</file>