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65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65, 9617 AR, voor het plaatsen van een dakkapel, 30 mei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19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9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9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65 Harkstede aanvraag omgevingsvergun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91</meta:user-defined>
    <meta:user-defined meta:name="OVERHEIDop.GmbID/DC.identifier">gmb-2023-241191</meta:user-defined>
    <meta:user-defined meta:name="OVERHEIDop.versieInformatie"/>
  </office:meta>
</office:document-meta>
</file>