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TU/e Into, Master Kick-Off, Welcome Day,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390</text:p>
            <text:p text:style-name="common-al">Omschrijving: TU/e Into, Master Kick-Off, Welcome Day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verse locaties  </text:p>
              </text:list-item>
            </text:list>
            <text:p text:style-name="common-al">Datum ontvangst: 26-05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17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7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7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390</meta:user-defined>
    <meta:user-defined meta:name="DCTERMS.abstract">TU/e Into, Master Kick-Off, Welcome D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TU/e Into, Master Kick-Off, Welcome Day, diverse locaties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178</meta:user-defined>
    <meta:user-defined meta:name="OVERHEIDop.GmbID/DC.identifier">gmb-2023-241178</meta:user-defined>
    <meta:user-defined meta:name="OVERHEIDop.versieInformatie"/>
  </office:meta>
</office:document-meta>
</file>