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31-05-2023 hebben wij een reguliere omgevingsvergunning verleend voor het plaatsen van een monomestvergister met bijbehorende installaties op het adres Slotsweg 15 7496PW Hengevelde. Deze vergunning staat ingeschreven onder zaaknummer 00004864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41175</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175</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175</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0000486401</meta:user-defined>
    <meta:user-defined meta:name="DCTERMS.abstract">het plaatsen van een monomestvergister met bijbehorende installaties</meta:user-defined>
    <dc:language>nl</dc:language>
    <meta:user-defined meta:name="OVERHEIDop.locatietype/OVERHEIDop.gebiedsmarkering">Punt</meta:user-defined>
    <meta:user-defined meta:name="DC.title">Op 31-05-2023 hebben wij een reguliere omgevingsvergunning verleend voor het plaatsen van een monomestvergister met bijbehorende installaties op het adres Slotsweg 15 7496PW Hengevelde. Deze vergunning staat ingeschreven onder zaaknummer 0000486401.</meta:user-defined>
    <meta:user-defined meta:name="DCTERMS.W3CDTF/DCTERMS.available">2023-06-02</meta:user-defined>
    <meta:user-defined meta:name="DCTERMS.W3CDTF/OVERHEIDop.jaargang">2023</meta:user-defined>
    <meta:user-defined meta:name="OVERHEIDop.publicationIssue">241175</meta:user-defined>
    <meta:user-defined meta:name="OVERHEIDop.GmbID/DC.identifier">gmb-2023-241175</meta:user-defined>
    <meta:user-defined meta:name="OVERHEIDop.versieInformatie"/>
  </office:meta>
</office:document-meta>
</file>