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Colpende 2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gemeente Eemsdelta een aanvraag ontvangen voor Versterken van panden aan de Colpende 23 t/m 31F "Hamsterborg" aan de Colpende 2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1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pril 2023 voor Versterken van panden aan de Colpende 23 t/m 31F "Hamsterborg" aan de Colpende 23 in Middelstum.</meta:user-defined>
    <dc:language>nl</dc:language>
    <meta:user-defined meta:name="OVERHEIDop.locatietype/OVERHEIDop.gebiedsmarkering">Adres</meta:user-defined>
    <meta:user-defined meta:name="DC.title">Kennisgeving ontvangst aanvraag omgevingsvergunning: Colpende 23 in Middelst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174</meta:user-defined>
    <meta:user-defined meta:name="OVERHEIDop.GmbID/DC.identifier">gmb-2023-241174</meta:user-defined>
    <meta:user-defined meta:name="OVERHEIDop.versieInformatie"/>
  </office:meta>
</office:document-meta>
</file>