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Zeerijper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msdelta een aanvraag ontvangen voor het versterken en verduurzamen van rijksmonumentale panden aan de Zeerijper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1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mei 2023 voor UITGEBREIDE PROCEDURE versterken en verduurzamen van een rijksmonumentale panden aan de Zeerijperweg 13 in Loppersum.</meta:user-defined>
    <dc:language>nl</dc:language>
    <meta:user-defined meta:name="OVERHEIDop.locatietype/OVERHEIDop.gebiedsmarkering">Adres</meta:user-defined>
    <meta:user-defined meta:name="DC.title">Kennisgeving ontvangst aanvraag omgevingsvergunning: Zeerijperweg 13 in Loppers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171</meta:user-defined>
    <meta:user-defined meta:name="OVERHEIDop.GmbID/DC.identifier">gmb-2023-241171</meta:user-defined>
    <meta:user-defined meta:name="OVERHEIDop.versieInformatie"/>
  </office:meta>
</office:document-meta>
</file>