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Afscheidsreceptie Willem Alewijnse</text:p>
            <text:p text:style-name="common-al">Naam organisator: Willem Alewijnse</text:p>
            <text:p text:style-name="common-al">Voor de locatie: Speeltuin Scheldekwartier</text:p>
            <text:p text:style-name="common-al">Datum evenement: 20 juni 2023</text:p>
            <text:p text:style-name="common-al">Verzenddatum: 31 me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16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6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6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02</meta:user-defined>
    <meta:user-defined meta:name="DCTERMS.W3CDTF/OVERHEIDop.jaargang">2023</meta:user-defined>
    <meta:user-defined meta:name="OVERHEIDop.publicationIssue">241167</meta:user-defined>
    <meta:user-defined meta:name="OVERHEIDop.GmbID/DC.identifier">gmb-2023-241167</meta:user-defined>
    <meta:user-defined meta:name="OVERHEIDop.versieInformatie"/>
  </office:meta>
</office:document-meta>
</file>