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plaatsen van een overdekte laadruimte aan het magazijn van een supermarkt op locatie De Wetering 9, 293</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een aanvraag ontvangen voor een aanvraag beschikking regulier behandelen voor het plaatsen van een overdekte laadruimte aan het magazijn van een supermarkt op locatie De Wetering 9, 2935 BS Ouderkerk aan den IJssel </text:p>
            <text:p text:style-name="common-al">. De aanvraag is geregistreerd onder zaaknummer 19311082764.</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1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2764</meta:user-defined>
    <dc:language>nl</dc:language>
    <meta:user-defined meta:name="OVERHEIDop.locatietype/OVERHEIDop.gebiedsmarkering">Punt</meta:user-defined>
    <meta:user-defined meta:name="DC.title">Kennisgeving verlenging beslistermijn voor een aanvraag beschikking regulier behandelen voor het plaatsen van een overdekte laadruimte aan het magazijn van een supermarkt op locatie De Wetering 9, 293</meta:user-defined>
    <meta:user-defined meta:name="DCTERMS.W3CDTF/DCTERMS.available">2023-06-02</meta:user-defined>
    <meta:user-defined meta:name="DCTERMS.W3CDTF/OVERHEIDop.jaargang">2023</meta:user-defined>
    <meta:user-defined meta:name="OVERHEIDop.publicationIssue">241163</meta:user-defined>
    <meta:user-defined meta:name="OVERHEIDop.GmbID/DC.identifier">gmb-2023-241163</meta:user-defined>
    <meta:user-defined meta:name="OVERHEIDop.versieInformatie"/>
  </office:meta>
</office:document-meta>
</file>