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leuf silo, Zwarteweg 6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weg 6, Eastermar</text:p>
            <text:p text:style-name="common-al">Olo: 7821529</text:p>
            <text:p text:style-name="common-al">het bouwen van een sleuf silo</text:p>
            <text:p text:style-name="common-al">Datum ontvangst: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11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leuf silo, Zwarteweg 6, Easterm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161</meta:user-defined>
    <meta:user-defined meta:name="OVERHEIDop.GmbID/DC.identifier">gmb-2023-241161</meta:user-defined>
    <meta:user-defined meta:name="OVERHEIDop.versieInformatie"/>
  </office:meta>
</office:document-meta>
</file>