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aeb35b-af6a-42db-b1c9-9cb0c9fd3409.png" manifest:media-type="image/x-eps"/>
  <manifest:file-entry manifest:full-path="Pictures/afb2ibc60f717-c208-4330-84fd-8c6301f69f86.png" manifest:media-type="image/x-eps"/>
  <manifest:file-entry manifest:full-path="Pictures/afb3ia07fef26-5cc6-4953-9734-1dc2d212f958.png" manifest:media-type="image/x-eps"/>
  <manifest:file-entry manifest:full-path="Pictures/afb4i7b3c21e1-6ee8-41eb-ae95-5f813ca93a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komgrenzen in het kader van de Wet natuurbescherming en de Wegenverkeerswet in Blaric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Blaricum maken bekend dat vanaf 2 juni 2023 de ontwerpkaarten met komgrenzen volgens de Wet Natuurbescherming en de Wegenverkeerswet - gedurende 6 weken tot en met 13 juli 2023 ter inzage ligt. Het vaststellen van deze komgrenzen is onder andere van belang voor de maximum snelheid voor gemotoriseerde voertuigen gekoppeld aan de bebouwde kom en voor het beoordelen van kapaanvragen.</text:p>
            <text:p text:style-name="tussenkopcur">
            <text:span text:style-name="nadrukvet">Inhoud</text:span>
          </text:p>
            <text:p text:style-name="al">
            <text:span text:style-name="nadrukcur">
              <text:span text:style-name="nadrukondlijn">Komgrens Wegenverkeerswet</text:span>
            </text:span>
          </text:p>
            <text:p text:style-name="al">Door het vaststellen van de komgrens Wegenverkeerswet kan de gemeente bepalen welke snelheid van toepassing is binnen de gemeente en handhaven op basis van de APV. De voorgestelde komgrens Wegenverkeerswet sluit aan bij de huidige situatie (bebouwde kom borden) en houdt rekening met geplande gebiedsontwikkelingen. </text:p>
            <text:p text:style-name="al">
            <text:span text:style-name="nadrukcur">
              <text:span text:style-name="nadrukondlijn">Komgrens Wet natuurbescherming</text:span>
            </text:span>
          </text:p>
            <text:p text:style-name="al">Door het vaststellen van de komgrens Wet natuurbescherming wordt bepaald wie bevoegd gezag is voor het beoordelen van een Omgevingsvergunning voor het vellen van houtopstanden (kapvergunning). In het algemeen is de provincie bevoegd gezag buiten de komgrens en de gemeente binnen de komgrens. Via de APV kan daar een uitzondering op worden gemaakt, bijvoorbeeld voor bomen in een tuin bij een boerderij.</text:p>
            <text:p text:style-name="tussenkopcur">
            <text:span text:style-name="nadrukvet">Procedure</text:span>
          </text:p>
            <text:p text:style-name="al">De ontwerpkaarten met komgrenzen liggen ter inzage bij de balie Vergunningen van de BEL Combinatie, Zuidersingel 5, 3755 AZ in Eemnes. Inzage kan uitsluitend op afspraak, telefoonnummer 14 035. Ook kunt u de ontwerpkaarten op <text:a xlink:href="http://www.blaricum.nl/" xlink:type="simple">www.blaricum.nl</text:a> bekijken. Gedurende de termijn van terinzagelegging kunt u uw zienswijzen schriftelijk dan wel mondeling indienen bij het college van B&amp;W van Blaricum, postbus 71, 3755 ZH Eemnes. Indien u uw reactie mondeling naar voren wenst te brengen dan dient u telefonisch een afspraak te maken met de verantwoordelijke medewerker de heer Kraaikamp voor de komgrens Wegenverkeerswet of mevrouw Heilema voor de komgrens Wet natuurbescherming, beide via telefoonnummer 14 035.</text:p>
            <text:p text:style-name="al">
            <text:span text:style-name="nadrukcur">Blaricum, 2 juli 2023</text:span>
          </text:p>
            <text:p text:style-name="al"/>
            <text:p text:style-name="al">
            <draw:frame><draw:text-box><text:section text:name="plaatje_id1-3-2-2-1-12-1" text:style-name="plaatje">
              <text:p text:style-name="illustratie_id1-3-2-2-1-12-1-1"><draw:frame draw:style-name="illustratie_id1-3-2-2-1-12-1-1" text:anchor-type="paragraph" svg:width="153mm" svg:height="101.13396226415092mm"><draw:image xlink:href="Pictures/afb1i4aaeb35b-af6a-42db-b1c9-9cb0c9fd3409.png" xlink:type="simple"/></draw:frame></text:p>
            </text:section></draw:text-box></draw:frame>
          </text:p>
            <text:p text:style-name="al">Afbeelding 1: Komgrens Wegenverkeerswet Blaricum Bijvanck en Blaricummermeent (groen gearceerd)</text:p>
            <text:p text:style-name="al"/>
            <text:p text:style-name="al">
            <draw:frame><draw:text-box><text:section text:name="plaatje_id1-3-2-2-1-15-1" text:style-name="plaatje">
              <text:p text:style-name="illustratie_id1-3-2-2-1-15-1-1"><draw:frame draw:style-name="illustratie_id1-3-2-2-1-15-1-1" text:anchor-type="paragraph" svg:width="153mm" svg:height="101.13396226415092mm"><draw:image xlink:href="Pictures/afb2ibc60f717-c208-4330-84fd-8c6301f69f86.png" xlink:type="simple"/></draw:frame></text:p>
            </text:section></draw:text-box></draw:frame>
          </text:p>
            <text:p text:style-name="al">Afbeelding 2: Komgrens Wegenverkeerswet Blaricum dorp/ Koningsbuurt (groen gearceerd)</text:p>
            <text:p text:style-name="al"/>
            <text:p text:style-name="al">
            <draw:frame><draw:text-box><text:section text:name="plaatje_id1-3-2-2-1-18-1" text:style-name="plaatje">
              <text:p text:style-name="illustratie_id1-3-2-2-1-18-1-1"><draw:frame draw:style-name="illustratie_id1-3-2-2-1-18-1-1" text:anchor-type="paragraph" svg:width="153mm" svg:height="101.13396226415092mm"><draw:image xlink:href="Pictures/afb3ia07fef26-5cc6-4953-9734-1dc2d212f958.png" xlink:type="simple"/></draw:frame></text:p>
            </text:section></draw:text-box></draw:frame>
          </text:p>
            <text:p text:style-name="al">Afbeelding 3: Komgrens Wet Natuurbescherming Blaricum Bijvanck en Blaricummermeent (groen gearceerd)</text:p>
            <text:p text:style-name="al"/>
            <text:p text:style-name="al">
            <draw:frame><draw:text-box><text:section text:name="plaatje_id1-3-2-2-1-21-1" text:style-name="plaatje">
              <text:p text:style-name="illustratie_id1-3-2-2-1-21-1-1"><draw:frame draw:style-name="illustratie_id1-3-2-2-1-21-1-1" text:anchor-type="paragraph" svg:width="153mm" svg:height="101.13396226415092mm"><draw:image xlink:href="Pictures/afb4i7b3c21e1-6ee8-41eb-ae95-5f813ca93a5f.png" xlink:type="simple"/></draw:frame></text:p>
            </text:section></draw:text-box></draw:frame>
          </text:p>
            <text:p text:style-name="al">Afbeelding 4: Komgrens Wet Natuurbescherming Blaricum dorp en Koningsbuurt (groen gear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11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ctualisatie komgrenzen in het kader van de Wet natuurbescherming en de Wegenverkeerswet in Blaricum 2023</meta:user-defined>
    <meta:user-defined meta:name="DCTERMS.W3CDTF/DCTERMS.available">2023-06-02</meta:user-defined>
    <meta:user-defined meta:name="DCTERMS.W3CDTF/OVERHEIDop.jaargang">2023</meta:user-defined>
    <meta:user-defined meta:name="OVERHEIDop.publicationIssue">241157</meta:user-defined>
    <meta:user-defined meta:name="OVERHEIDop.GmbID/DC.identifier">gmb-2023-241157</meta:user-defined>
    <meta:user-defined meta:name="OVERHEIDop.versieInformatie"/>
  </office:meta>
</office:document-meta>
</file>