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ietsestraat 150, 6901GW Zevenaar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om de beslistermijn voor de aanvraag met zaaknummer Z2023-00000085 voor een omgevingsvergunning aan de Grietsestraat 150, 6901GW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114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Grietsestraat 150, 6901GW Zevenaar het plaatsen van een hekwer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49</meta:user-defined>
    <meta:user-defined meta:name="OVERHEIDop.GmbID/DC.identifier">gmb-2023-241149</meta:user-defined>
    <meta:user-defined meta:name="OVERHEIDop.versieInformatie"/>
  </office:meta>
</office:document-meta>
</file>