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aarlemmerliede, Penningsveer 8, 2065 AM, realiseren dakopbouw aan de achterzijde van de woning, het isoleren en het verduurzamen van de woning, verzenddatum 30-05-2023, zaaknummer 7608946, olonummer 75903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14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4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4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aarlemmerliede, Penningsveer 8, 2065 AM, realiseren dakopbouw aan de achterzijde van de woning, het isoleren en het verduurzamen van de woning, verzenddatum 30-05-2023, zaaknummer 7608946, olonummer 7590361.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148</meta:user-defined>
    <meta:user-defined meta:name="OVERHEIDop.GmbID/DC.identifier">gmb-2023-241148</meta:user-defined>
    <meta:user-defined meta:name="OVERHEIDop.versieInformatie"/>
  </office:meta>
</office:document-meta>
</file>