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delastraat 4 in Nieuwveen   - het bouwen van een  bedrijfsverzamelgebouw met 8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4 in Nieuwveen   - zaaknummer Z2023-00001382 - aanvraag omgevingsvergunning voor het bouwen van een  bedrijfsverzamelgebouw met 8 units - ingekomen op 12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14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4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Candelastraat 4 in Nieuwveen   - het bouwen van een  bedrijfsverzamelgebouw met 8 unit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47</meta:user-defined>
    <meta:user-defined meta:name="OVERHEIDop.GmbID/DC.identifier">gmb-2023-241147</meta:user-defined>
    <meta:user-defined meta:name="OVERHEIDop.versieInformatie"/>
  </office:meta>
</office:document-meta>
</file>