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oefenen van een nevenfunctie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ingediend voor een omgevingsvergunning. De aanvraag is geregistreerd onder kenmerk Z2023-1709. De aanvraag gaat over het uitoefenen van een nevenfunctie  aan de Loenhorsterweg 7E, 6999DT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14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oenhorsterweg 7E, 6999DT Hummelo</meta:user-defined>
    <dc:language>nl</dc:language>
    <meta:user-defined meta:name="OVERHEIDop.locatietype/OVERHEIDop.gebiedsmarkering">Punt</meta:user-defined>
    <meta:user-defined meta:name="DC.title">Aanvraag vergunning voor het uitoefenen van een nevenfunctie  aan de Loenhorsterweg 7E, 6999DT Hummelo</meta:user-defined>
    <meta:user-defined meta:name="DCTERMS.W3CDTF/DCTERMS.available">2023-06-02</meta:user-defined>
    <meta:user-defined meta:name="DCTERMS.W3CDTF/OVERHEIDop.jaargang">2023</meta:user-defined>
    <meta:user-defined meta:name="OVERHEIDop.publicationIssue">241144</meta:user-defined>
    <meta:user-defined meta:name="OVERHEIDop.GmbID/DC.identifier">gmb-2023-241144</meta:user-defined>
    <meta:user-defined meta:name="OVERHEIDop.versieInformatie"/>
  </office:meta>
</office:document-meta>
</file>