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linge, 's-Gravenstraat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Clinge, 's-Gravenstraat 39</text:span>
          </text:p>
            <text:p text:style-name="common-al">Zaakomschrijving: realiseren van een in- of uitrit</text:p>
            <text:p text:style-name="common-al">Zaaknummer: 303476</text:p>
            <text:p text:style-name="common-al">Beschikking datum verzonden: 31-5-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114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4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4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03476</meta:user-defined>
    <meta:user-defined meta:name="DCTERMS.abstract">realiseren van een in- of uitrit</meta:user-defined>
    <dc:language>nl</dc:language>
    <meta:user-defined meta:name="OVERHEIDop.locatietype/OVERHEIDop.gebiedsmarkering">Punt</meta:user-defined>
    <meta:user-defined meta:name="DC.title">Omgevingsvergunning verleend, Clinge, 's-Gravenstraat 39</meta:user-defined>
    <meta:user-defined meta:name="DCTERMS.W3CDTF/DCTERMS.available">2023-06-02</meta:user-defined>
    <meta:user-defined meta:name="DCTERMS.W3CDTF/OVERHEIDop.jaargang">2023</meta:user-defined>
    <meta:user-defined meta:name="OVERHEIDop.publicationIssue">241141</meta:user-defined>
    <meta:user-defined meta:name="OVERHEIDop.GmbID/DC.identifier">gmb-2023-241141</meta:user-defined>
    <meta:user-defined meta:name="OVERHEIDop.versieInformatie"/>
  </office:meta>
</office:document-meta>
</file>