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avelplantsoen 2, 2151 GS, realiseren een opbouw op de huidige aanbouw aan de achterzijde van de woning, verzenddatum 30-05-2023, zaaknummer 7131938, olonummer 7469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Ravelplantsoen 2, 2151 GS, realiseren een opbouw op de huidige aanbouw aan de achterzijde van de woning, verzenddatum 30-05-2023, zaaknummer 7131938, olonummer 7469877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37</meta:user-defined>
    <meta:user-defined meta:name="OVERHEIDop.GmbID/DC.identifier">gmb-2023-241137</meta:user-defined>
    <meta:user-defined meta:name="OVERHEIDop.versieInformatie"/>
  </office:meta>
</office:document-meta>
</file>