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Dingspil 52, het kappen van een e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Dingspil 52, 9531 HC</text:p>
            <text:p text:style-name="common-al">het kappen van een es (Z2023-011410)</text:p>
            <text:p text:style-name="common-al">Datum verzending besluit: 31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112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2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2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orger, Dingspil 52, het kappen van een es</meta:user-defined>
    <meta:user-defined meta:name="DCTERMS.W3CDTF/DCTERMS.available">2023-06-02</meta:user-defined>
    <meta:user-defined meta:name="DCTERMS.W3CDTF/OVERHEIDop.jaargang">2023</meta:user-defined>
    <meta:user-defined meta:name="OVERHEIDop.publicationIssue">241128</meta:user-defined>
    <meta:user-defined meta:name="OVERHEIDop.GmbID/DC.identifier">gmb-2023-241128</meta:user-defined>
    <meta:user-defined meta:name="OVERHEIDop.versieInformatie"/>
  </office:meta>
</office:document-meta>
</file>