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 voor  het organiseren van O,O,O Klein Zundert op 4 juni 2023 op locatie Sint Willebrordusstraat 8 CORS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3 mei 2023 een melding ontvangen, geregistreerd onder zaaknummer Z23-002899, voor het organiseren van O,O,O Klein Zundert op 4 juni 2023 op locatie Sint Willebrordusstraat 8 CORS in Klein Zundert.</text:p>
            <text:p text:style-name="common-al">Met de melding vergunningsvrij evenement is ingestemd.</text:p>
            <text:p text:style-name="common-al">U kunt tegen een melding geen zienswijze, bezwaar of beroep indienen.</text:p>
            <text:p text:style-name="common-al">
            <text:span text:style-name="nadrukvet">
              <text:span text:style-name="nadrukvet">Inzage</text:span>
            </text:span>
          </text:p>
            <text:p text:style-name="common-al">Heeft u vragen of wenst u de melding in te zien, dan kunt u mailen naar gemeente@zundert.nl o.v.v. publicatie Z23-002899 of u kunt telefonisch contact opnemen via 076-5995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41127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2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2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vergunningsvrij evenement  voor  het organiseren van O,O,O Klein Zundert op 4 juni 2023 op locatie Sint Willebrordusstraat 8 CORS in Klein Zundert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127</meta:user-defined>
    <meta:user-defined meta:name="OVERHEIDop.GmbID/DC.identifier">gmb-2023-241127</meta:user-defined>
    <meta:user-defined meta:name="OVERHEIDop.versieInformatie"/>
  </office:meta>
</office:document-meta>
</file>