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Wilbrinkbos 43, 2134 HP, plaatsen van een dakkapel (uitbreiden dakkapel) op de voorzijde van de woning, verzenddatum 31-05-2023, zaaknummer 7788623, olonummer 78192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12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2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2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Wilbrinkbos 43, 2134 HP, plaatsen van een dakkapel (uitbreiden dakkapel) op de voorzijde van de woning, verzenddatum 31-05-2023, zaaknummer 7788623, olonummer 7819281.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125</meta:user-defined>
    <meta:user-defined meta:name="OVERHEIDop.GmbID/DC.identifier">gmb-2023-241125</meta:user-defined>
    <meta:user-defined meta:name="OVERHEIDop.versieInformatie"/>
  </office:meta>
</office:document-meta>
</file>