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onenakker 3, 2723T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1 nei 2023 een besluit verzonden op de aanvraag met zaaknummer 2023-038725 voor het plaatsen van een dakkapel op het voordakvlak van de woning op de locatie Bonenakker 3, 2723T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1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nenakker 3, 2723T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onenakker 3, 2723TC Zoeterme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21</meta:user-defined>
    <meta:user-defined meta:name="OVERHEIDop.GmbID/DC.identifier">gmb-2023-241121</meta:user-defined>
    <meta:user-defined meta:name="OVERHEIDop.versieInformatie"/>
  </office:meta>
</office:document-meta>
</file>