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Roekenbos 10, 2134 VH, plaatsen van een dakkapel in het voor- en achterdakvlak van de woning, verzenddatum 31-05-2023, zaaknummer 7788611, olonummer 7821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Roekenbos 10, 2134 VH, plaatsen van een dakkapel in het voor- en achterdakvlak van de woning, verzenddatum 31-05-2023, zaaknummer 7788611, olonummer 7821777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20</meta:user-defined>
    <meta:user-defined meta:name="OVERHEIDop.GmbID/DC.identifier">gmb-2023-241120</meta:user-defined>
    <meta:user-defined meta:name="OVERHEIDop.versieInformatie"/>
  </office:meta>
</office:document-meta>
</file>