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Veteranenavond 2023 op de Mark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1 mei 2023 een besluit verzonden op de aanvraag met zaaknummer 2023-016517 voor de Veteranenavond 2023 op locatie Markt te Zoetermeer. Ook is er een defile van voertuigen door de stad startend aan de Buytenparkl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11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11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arkt Zoetermeer</meta:user-defined>
    <dc:language>nl</dc:language>
    <meta:user-defined meta:name="OVERHEIDop.locatietype/OVERHEIDop.gebiedsmarkering">Vlak</meta:user-defined>
    <meta:user-defined meta:name="DC.title">Kennisgeving besluit Evenementenvergunning A voor de Veteranenavond 2023 op de Markt te Zoetermeer.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119</meta:user-defined>
    <meta:user-defined meta:name="OVERHEIDop.GmbID/DC.identifier">gmb-2023-241119</meta:user-defined>
    <meta:user-defined meta:name="OVERHEIDop.versieInformatie"/>
  </office:meta>
</office:document-meta>
</file>