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De leukste show van Nederland </text:p>
            <text:p text:style-name="common-al">Naam organisator:  Wijkvereniging Bossen burg</text:p>
            <text:p text:style-name="common-al">Voor de locatie: CSW Bestevaer Bossenburghpad 10 Vlissingen</text:p>
            <text:p text:style-name="common-al">Datum evenement: zaterdag 17 juni 2023</text:p>
            <text:p text:style-name="common-al">Verzenddatum: 31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2</meta:user-defined>
    <meta:user-defined meta:name="DCTERMS.W3CDTF/OVERHEIDop.jaargang">2023</meta:user-defined>
    <meta:user-defined meta:name="OVERHEIDop.publicationIssue">241116</meta:user-defined>
    <meta:user-defined meta:name="OVERHEIDop.GmbID/DC.identifier">gmb-2023-241116</meta:user-defined>
    <meta:user-defined meta:name="OVERHEIDop.versieInformatie"/>
  </office:meta>
</office:document-meta>
</file>