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 jubileumwedstrijd VV Bergambacht-Sparta op de locatie Sportlaantje 1, 2861 GJ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eft de gemeente een aanvraag ontvangen voor een evenementen vergunning voor jubileumwedstrijd VV Bergambacht-Sparta op de locatie Sportlaantje 1, 2861 GJ Bergambacht. De aanvraag is geregistreerd onder zaaknummer 193111176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11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17697</meta:user-defined>
    <dc:language>nl</dc:language>
    <meta:user-defined meta:name="OVERHEIDop.locatietype/OVERHEIDop.gebiedsmarkering">Punt</meta:user-defined>
    <meta:user-defined meta:name="DC.title">Kennisgeving ontvangst aanvraag voor een evenementen vergunning voor evenementen vergunning jubileumwedstrijd VV Bergambacht-Sparta op de locatie Sportlaantje 1, 2861 GJ Berg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14</meta:user-defined>
    <meta:user-defined meta:name="OVERHEIDop.GmbID/DC.identifier">gmb-2023-241114</meta:user-defined>
    <meta:user-defined meta:name="OVERHEIDop.versieInformatie"/>
  </office:meta>
</office:document-meta>
</file>