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braderie in Midsland, Hoorn &amp;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Stichting Terschellings Oerol zijn drie braderievergunningen verleend voor het organiseren van een braderie op 13 juni 2023 in Midsland (Oosterburen/Westerburen), 14 juni 2023 in Hoorn (Abt Folkertspad) en 15 juni 2023 te West-Terschelling (Torenstraat en Boomstraat) (verzonden 24 mei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4111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1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1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organiseren van een braderie in Midsland, Hoorn &amp; West-Terschelling</meta:user-defined>
    <meta:user-defined meta:name="DCTERMS.W3CDTF/DCTERMS.available">2023-06-02</meta:user-defined>
    <meta:user-defined meta:name="DCTERMS.W3CDTF/OVERHEIDop.jaargang">2023</meta:user-defined>
    <meta:user-defined meta:name="OVERHEIDop.publicationIssue">241113</meta:user-defined>
    <meta:user-defined meta:name="OVERHEIDop.GmbID/DC.identifier">gmb-2023-241113</meta:user-defined>
    <meta:user-defined meta:name="OVERHEIDop.versieInformatie"/>
  </office:meta>
</office:document-meta>
</file>