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meren van een tijdelijke boothuis t.h.v Energiekade op de locatie Wantij thv Energiekade Dordrecht    Dordrecht zaaknummer Z-22-4138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geweigerd. De gemeente geeft hiermee geen toestemming voor het aanmeren van een tijdelijke boothuis t.h.v Energiekade op de locatie Wantij thv Energiekade Dordrecht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10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0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0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meren van een tijdelijke boothuis t.h.v Energiekade op de locatie Wantij thv Energiekade Dordrecht    Dordrecht zaaknummer Z-22-413853</meta:user-defined>
    <meta:user-defined meta:name="DCTERMS.W3CDTF/DCTERMS.available">2023-06-02</meta:user-defined>
    <meta:user-defined meta:name="DCTERMS.W3CDTF/OVERHEIDop.jaargang">2023</meta:user-defined>
    <meta:user-defined meta:name="OVERHEIDop.publicationIssue">241105</meta:user-defined>
    <meta:user-defined meta:name="OVERHEIDop.GmbID/DC.identifier">gmb-2023-241105</meta:user-defined>
    <meta:user-defined meta:name="OVERHEIDop.versieInformatie"/>
  </office:meta>
</office:document-meta>
</file>