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oornburg 44, 2135 CZ, plaatsen van een dakkapel aan de achterzijde van de woning, verzenddatum 30-05-2023, zaaknummer 7777514, olonummer 7828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0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Doornburg 44, 2135 CZ, plaatsen van een dakkapel aan de achterzijde van de woning, verzenddatum 30-05-2023, zaaknummer 7777514, olonummer 7828403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02</meta:user-defined>
    <meta:user-defined meta:name="OVERHEIDop.GmbID/DC.identifier">gmb-2023-241102</meta:user-defined>
    <meta:user-defined meta:name="OVERHEIDop.versieInformatie"/>
  </office:meta>
</office:document-meta>
</file>