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19</text:p>
            <text:p text:style-name="common-al">Omschrijving: plaatsen van een bouwschutting</text:p>
            <text:p text:style-name="common-al">Adres: Demer 48 5611AS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19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Demer 48 5611AS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11</meta:user-defined>
    <meta:user-defined meta:name="OVERHEIDop.GmbID/DC.identifier">gmb-2023-2411</meta:user-defined>
    <meta:user-defined meta:name="OVERHEIDop.versieInformatie"/>
  </office:meta>
</office:document-meta>
</file>