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oppedunenweg 8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Foppedunenweg 8, 9164 LZ: bouwen van een woning met aangebouwde recreatieruimte <text:span text:style-name="nadrukcur">12-07-2023</text:span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41097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9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9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Foppedunenweg 8 Bur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097</meta:user-defined>
    <meta:user-defined meta:name="OVERHEIDop.GmbID/DC.identifier">gmb-2023-241097</meta:user-defined>
    <meta:user-defined meta:name="OVERHEIDop.versieInformatie"/>
  </office:meta>
</office:document-meta>
</file>