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ein Schaft 5, 5556V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5-2023 een besluit genomen op de aanvraag voor een omgevingsvergunning met zaaknummer <text:span text:style-name="nadrukvet">2023-362406</text:span>.</text:p>
            <text:p text:style-name="common-al">De zaak betreft locatie Klein Schaft 5 5556VJ Valkenswaard en heeft de omschrijving "tijdelijke loopbrug,". De vergunning is Verleend.</text:p>
            <text:p text:style-name="common-al">Het besluit betreft de volgende onderdelen: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31 me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109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9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9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62406</meta:user-defined>
    <meta:user-defined meta:name="DCTERMS.abstract">tijdelijke loopbrug, Klein Schaft 5 </meta:user-defined>
    <dc:language>nl</dc:language>
    <meta:user-defined meta:name="OVERHEIDop.locatietype/OVERHEIDop.gebiedsmarkering">Punt</meta:user-defined>
    <meta:user-defined meta:name="DC.title">Besluit aanvraag omgevingsvergunning Klein Schaft 5, 5556VJ Valkenswaard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95</meta:user-defined>
    <meta:user-defined meta:name="OVERHEIDop.GmbID/DC.identifier">gmb-2023-241095</meta:user-defined>
    <meta:user-defined meta:name="OVERHEIDop.versieInformatie"/>
  </office:meta>
</office:document-meta>
</file>