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bedrijfskavel op de Hulsbroek in de kern Groes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erg en Dal is voornemens een koopovereenkomst aan te gaan met twee ondernemers, in verband met de verkoop van een bouwkavel , gelegen op bedrijvenpark “de Hulsbeek” in Groesbeek. De kavel is gelegen schuin tegenover Mies 3a te Groesbeek, tussen de Mies en Hulsbroek. Het perceel heeft een oppervlakte van ca 2000 m2</text:span> <text:span text:style-name="artikel_kop_nr">Op basis van deze objectieve, toetsbare en redelijke criteria staat vast dat deze ondernemer als enige serieuze gegadigde in aanmerking komt voor de aankoop van het betreffende bedrijfsperceel. Reactietermijn, Indien u zich niet kunt verenigen met dit voornemen, omdat u van mening bent ook als serieuze gegadigde in aanmerking te komen voor de aankoop van een bedrijfskavel gemeentegrond nabij de Mies,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bedrijfskavel nabij De Mies te Groesbeek.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text:span> <text:span text:style-name="artikel_kop_label">. Motivatie van dit besluit.De gemeente Berg en Dal heeft diverse bedrijfskavels op verschillende bedrijventerreinen in de verkoop. Via de website van de gemeente Berg en Dal kunnen geïnteresseerden kennis nemen van het aanbod. De kavels worden uitgegeven via een vastgestelde uitgifteprocedure, op basis van een wachtlijst die voor een ieder open staat. De kavels worden uitgegeven op basis van volgorde van inschrijving op de wachtlijst. De gemeente hanteert bij inschrijving van de wachtlijst het criterium ’wie het eerst komt, het eerst maalt’. </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0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Economie | Organisatie en beleid</meta:user-defined>
    <meta:user-defined meta:name="DCTERMS.abstract">Voorgenomen verkoop kavel van ca 2000m2 op bedrijventerrein De Hulsbroek in de kern Groesbeek </meta:user-defined>
    <dc:language>nl</dc:language>
    <meta:user-defined meta:name="OVERHEIDop.locatietype/OVERHEIDop.gebiedsmarkering">Gemeente</meta:user-defined>
    <meta:user-defined meta:name="DC.title">Voornemen tot verkoop van een bedrijfskavel op de Hulsbroek in de kern Groesbeek</meta:user-defined>
    <meta:user-defined meta:name="DCTERMS.W3CDTF/DCTERMS.available">2023-06-02</meta:user-defined>
    <meta:user-defined meta:name="DCTERMS.W3CDTF/OVERHEIDop.jaargang">2023</meta:user-defined>
    <meta:user-defined meta:name="OVERHEIDop.publicationIssue">241094</meta:user-defined>
    <meta:user-defined meta:name="OVERHEIDop.GmbID/DC.identifier">gmb-2023-241094</meta:user-defined>
    <meta:user-defined meta:name="OVERHEIDop.versieInformatie"/>
  </office:meta>
</office:document-meta>
</file>